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style:rel-width="100%" table:align="left"/>
    </style:style>
    <style:style style:name="Table1.A" style:family="table-column">
      <style:table-column-properties style:column-width="0.265cm" style:rel-column-width="1020*"/>
    </style:style>
    <style:style style:name="Table1.B" style:family="table-column">
      <style:table-column-properties style:column-width="16.469cm" style:rel-column-width="63495*"/>
    </style:style>
    <style:style style:name="Table1.B1" style:family="table-cell">
      <style:table-cell-properties style:vertical-align="middle"/>
    </style:style>
    <style:style style:name="Table1.A2" style:family="table-cell">
      <style:table-cell-properties style:vertical-align="middle" fo:padding="0.265cm" fo:border="none"/>
    </style:style>
    <style:style style:name="Table1.B3.1" style:family="table-column">
      <style:table-column-properties style:column-width="6.518cm" style:rel-column-width="25127*"/>
    </style:style>
    <style:style style:name="Table1.B3.2" style:family="table-column">
      <style:table-column-properties style:column-width="9.91cm" style:rel-column-width="38204*"/>
    </style:style>
    <style:style style:name="Table1.B3.3" style:family="table-column">
      <style:table-column-properties style:column-width="0.042cm" style:rel-column-width="164*"/>
    </style:style>
    <style:style style:name="Table1.B3.1.1" style:family="table-cell">
      <style:table-cell-properties style:vertical-align="middle" fo:padding="0.053cm" fo:border="none"/>
    </style:style>
    <style:style style:name="Table1.B3.2.9.1" style:family="table-column">
      <style:table-column-properties style:column-width="0.478cm" style:rel-column-width="1842*"/>
    </style:style>
    <style:style style:name="Table1.B3.2.9.2" style:family="table-column">
      <style:table-column-properties style:column-width="9.432cm" style:rel-column-width="36362*"/>
    </style:style>
    <style:style style:name="Table1.B3.2.9.1.1" style:family="table-cell">
      <style:table-cell-properties style:vertical-align="middle" fo:padding="0.049cm" fo:border-left="0.035cm solid #cccccc" fo:border-right="none" fo:border-top="0.035cm solid #cccccc" fo:border-bottom="0.035cm solid #cccccc"/>
    </style:style>
    <style:style style:name="Table1.B3.2.9.2.1" style:family="table-cell">
      <style:table-cell-properties style:vertical-align="middle" fo:padding="0.049cm" fo:border="0.035cm solid #cccccc"/>
    </style:style>
    <style:style style:name="Table1.B3.2.9.1.2" style:family="table-cell">
      <style:table-cell-properties style:vertical-align="middle" fo:padding="0.049cm" fo:border-left="0.035cm solid #cccccc" fo:border-right="none" fo:border-top="none" fo:border-bottom="0.035cm solid #cccccc"/>
    </style:style>
    <style:style style:name="Table1.B3.2.9.2.2" style:family="table-cell">
      <style:table-cell-properties style:vertical-align="middle" fo:padding="0.049cm" fo:border-left="0.035cm solid #cccccc" fo:border-right="0.035cm solid #cccccc" fo:border-top="none" fo:border-bottom="0.035cm solid #cccccc"/>
    </style:style>
    <style:style style:name="Table1.B3.2.21.1" style:family="table-column">
      <style:table-column-properties style:column-width="5.064cm" style:rel-column-width="19522*"/>
    </style:style>
    <style:style style:name="Table1.B3.2.21.2" style:family="table-column">
      <style:table-column-properties style:column-width="4.845cm" style:rel-column-width="18681*"/>
    </style:style>
    <style:style style:name="Table1.B3.2.21.1.1.2" style:family="table-column">
      <style:table-column-properties style:column-width="4.586cm" style:rel-column-width="17680*"/>
    </style:style>
    <style:style style:name="Table1.B3.2.31.1" style:family="table-column">
      <style:table-column-properties style:column-width="5.671cm" style:rel-column-width="21861*"/>
    </style:style>
    <style:style style:name="Table1.B3.2.31.2" style:family="table-column">
      <style:table-column-properties style:column-width="4.239cm" style:rel-column-width="16342*"/>
    </style:style>
    <style:style style:name="Table1.B3.2.31.1.1.2" style:family="table-column">
      <style:table-column-properties style:column-width="5.193cm" style:rel-column-width="20019*"/>
    </style:style>
    <style:style style:name="Table1.B3.2.83.1" style:family="table-column">
      <style:table-column-properties style:column-width="8.345cm" style:rel-column-width="32171*"/>
    </style:style>
    <style:style style:name="Table1.B3.2.83.2" style:family="table-column">
      <style:table-column-properties style:column-width="1.565cm" style:rel-column-width="6032*"/>
    </style:style>
    <style:style style:name="Table1.B3.2.83.1.1.2" style:family="table-column">
      <style:table-column-properties style:column-width="7.867cm" style:rel-column-width="30329*"/>
    </style:style>
    <style:style style:name="Table1.B3.2.100.1" style:family="table-column">
      <style:table-column-properties style:column-width="4.824cm" style:rel-column-width="18597*"/>
    </style:style>
    <style:style style:name="Table1.B3.2.100.2" style:family="table-column">
      <style:table-column-properties style:column-width="5.085cm" style:rel-column-width="19606*"/>
    </style:style>
    <style:style style:name="Table1.B3.2.100.1.1.2" style:family="table-column">
      <style:table-column-properties style:column-width="4.346cm" style:rel-column-width="16755*"/>
    </style:style>
    <style:style style:name="Table1.B3.2.110.1" style:family="table-column">
      <style:table-column-properties style:column-width="6.311cm" style:rel-column-width="24330*"/>
    </style:style>
    <style:style style:name="Table1.B3.2.110.2" style:family="table-column">
      <style:table-column-properties style:column-width="3.598cm" style:rel-column-width="13873*"/>
    </style:style>
    <style:style style:name="Table1.B3.2.110.1.1.2" style:family="table-column">
      <style:table-column-properties style:column-width="5.833cm" style:rel-column-width="22488*"/>
    </style:style>
    <style:style style:name="Table1.B3.2.120.1" style:family="table-column">
      <style:table-column-properties style:column-width="5.223cm" style:rel-column-width="20134*"/>
    </style:style>
    <style:style style:name="Table1.B3.2.120.2" style:family="table-column">
      <style:table-column-properties style:column-width="4.687cm" style:rel-column-width="18069*"/>
    </style:style>
    <style:style style:name="Table1.B3.2.120.1.1.2" style:family="table-column">
      <style:table-column-properties style:column-width="4.745cm" style:rel-column-width="18292*"/>
    </style:style>
    <style:style style:name="Table1.B3.2.132.1" style:family="table-column">
      <style:table-column-properties style:column-width="4.205cm" style:rel-column-width="16210*"/>
    </style:style>
    <style:style style:name="Table1.B3.2.132.2" style:family="table-column">
      <style:table-column-properties style:column-width="5.704cm" style:rel-column-width="21993*"/>
    </style:style>
    <style:style style:name="Table1.B3.2.132.1.1.2" style:family="table-column">
      <style:table-column-properties style:column-width="3.727cm" style:rel-column-width="14368*"/>
    </style:style>
    <style:style style:name="Table1.B3.2.142.1" style:family="table-column">
      <style:table-column-properties style:column-width="3.549cm" style:rel-column-width="13681*"/>
    </style:style>
    <style:style style:name="Table1.B3.2.142.2" style:family="table-column">
      <style:table-column-properties style:column-width="6.361cm" style:rel-column-width="24522*"/>
    </style:style>
    <style:style style:name="Table1.B3.2.142.1.1.2" style:family="table-column">
      <style:table-column-properties style:column-width="3.071cm" style:rel-column-width="11839*"/>
    </style:style>
    <style:style style:name="Table1.B3.2.152.1" style:family="table-column">
      <style:table-column-properties style:column-width="3.572cm" style:rel-column-width="13769*"/>
    </style:style>
    <style:style style:name="Table1.B3.2.152.2" style:family="table-column">
      <style:table-column-properties style:column-width="6.338cm" style:rel-column-width="24434*"/>
    </style:style>
    <style:style style:name="Table1.B3.2.152.1.1.2" style:family="table-column">
      <style:table-column-properties style:column-width="3.094cm" style:rel-column-width="11927*"/>
    </style:style>
    <style:style style:name="Table1.B3.2.164.1" style:family="table-column">
      <style:table-column-properties style:column-width="9.525cm" style:rel-column-width="36720*"/>
    </style:style>
    <style:style style:name="Table1.B3.2.164.2" style:family="table-column">
      <style:table-column-properties style:column-width="0.385cm" style:rel-column-width="1483*"/>
    </style:style>
    <style:style style:name="Table1.B3.2.164.1.1.1" style:family="table-column">
      <style:table-column-properties style:column-width="1.905cm" style:rel-column-width="7344*"/>
    </style:style>
    <style:style style:name="Table1.B3.2.164.1.1.1.1" style:family="table-cell">
      <style:table-cell-properties style:vertical-align="middle" fo:background-color="#dddddd" fo:padding="0.049cm" fo:border-left="0.035cm solid #cccccc" fo:border-right="none" fo:border-top="0.035cm solid #cccccc" fo:border-bottom="0.035cm solid #cccccc">
        <style:background-image/>
      </style:table-cell-properties>
    </style:style>
    <style:style style:name="Table1.B3.2.164.1.1.5.1" style:family="table-cell">
      <style:table-cell-properties style:vertical-align="middle" fo:background-color="#dddddd" fo:padding="0.049cm" fo:border="0.035cm solid #cccccc">
        <style:background-image/>
      </style:table-cell-properties>
    </style:style>
    <style:style style:name="Table1.B3.2.186.1" style:family="table-column">
      <style:table-column-properties style:column-width="8.366cm" style:rel-column-width="32252*"/>
    </style:style>
    <style:style style:name="Table1.B3.2.186.2" style:family="table-column">
      <style:table-column-properties style:column-width="1.543cm" style:rel-column-width="5951*"/>
    </style:style>
    <style:style style:name="Table1.B3.2.186.1.1.2" style:family="table-column">
      <style:table-column-properties style:column-width="7.888cm" style:rel-column-width="3041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style:style>
    <style:style style:name="P3" style:family="paragraph" style:parent-style-name="Table_20_Contents">
      <style:paragraph-properties fo:text-align="start" style:justify-single-word="false"/>
    </style:style>
    <style:style style:name="P4" style:family="paragraph">
      <style:paragraph-properties fo:text-align="start"/>
      <style:text-properties style:text-line-through-style="none" fo:font-family="'Courier New'" style:font-family-generic="modern" fo:font-size="10pt" fo:font-style="normal" style:text-underline-style="none"/>
    </style:style>
    <style:style style:name="P5" style:family="paragraph">
      <style:paragraph-properties fo:text-align="start"/>
    </style:style>
    <style:style style:name="P6" style:family="paragraph" style:parent-style-name="Table_20_Contents">
      <style:paragraph-properties fo:margin-top="0cm" fo:margin-bottom="0.499cm"/>
      <style:text-properties fo:font-size="12pt" fo:font-weight="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top="0cm" fo:margin-bottom="0.499cm" fo:text-align="start" style:justify-single-word="false"/>
    </style:style>
    <style:style style:name="T1" style:family="text">
      <style:text-properties fo:font-size="12pt" fo:font-weight="bold"/>
    </style:style>
    <style:style style:name="T2" style:family="text">
      <style:text-properties fo:font-weight="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form1" form:apply-filter="true" form:method="post" form:control-implementation="ooo:com.sun.star.form.component.Form" office:target-frame="" xlink:href="http://surveys.cgi/">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1" form:control-implementation="ooo:com.sun.star.form.component.TextField" form:id="control1"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2" form:control-implementation="ooo:com.sun.star.form.component.CheckBox" form:id="control2" form:value="Organisation na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 form:control-implementation="ooo:com.sun.star.form.component.CheckBox" form:id="control3" form:value="Project na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 form:control-implementation="ooo:com.sun.star.form.component.CheckBox" form:id="control4" form:value="Your na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 form:control-implementation="ooo:com.sun.star.form.component.CheckBox" form:id="control5" form:value="None (please keep the information completely anonymous)"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3" form:control-implementation="ooo:com.sun.star.form.component.TextField" form:id="control6"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4" form:control-implementation="ooo:com.sun.star.form.component.CheckBox" form:id="control7" form:value="Trans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8" form:value="Nuclea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9" form:value="Defenc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0" form:value="Financia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1" form:value="Healthca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2" form:value="Consumer Electronic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3" form:value="Telecom"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4" form:value="Office and administr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4" form:control-implementation="ooo:com.sun.star.form.component.CheckBox" form:id="control15" form:value="Others (See next questio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5" form:control-implementation="ooo:com.sun.star.form.component.TextField" form:id="control16"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6" form:control-implementation="ooo:com.sun.star.form.component.CheckBox" form:id="control17" form:value="High data volu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18" form:value="Real-Tim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19" form:value="Parallel"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0" form:value="Hardwa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1" form:value="Distribut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2" form:value="CASE tool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3" form:value="Transaction Process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4" form:value="Service Oriented Architectu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5" form:value="Control Engineer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6" form:value="Human computer interac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7" form:value="Graphic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6" form:control-implementation="ooo:com.sun.star.form.component.CheckBox" form:id="control28" form:value="Others (see next questio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7" form:control-implementation="ooo:com.sun.star.form.component.TextField" form:id="control29"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8" form:control-implementation="ooo:com.sun.star.form.component.TextField" form:id="control30"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9" form:control-implementation="ooo:com.sun.star.form.component.TextField" form:id="control31"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listbox form:name="10" form:control-implementation="ooo:com.sun.star.form.component.ListBox" form:id="control32" form:dropdown="true" form:bound-column="1">
            <form:properties>
              <form:property form:property-name="DefaultControl" office:value-type="string" office:string-value="com.sun.star.form.control.ListBox"/>
            </form:properties>
            <form:option form:label="[Select one]" form:value="[Select one]" form:current-selected="true" form:selected="true"/>
            <form:option form:label="2007" form:value="2007"/>
            <form:option form:label="2006" form:value="2006"/>
            <form:option form:label="2005" form:value="2005"/>
            <form:option form:label="2004" form:value="2004"/>
            <form:option form:label="2003" form:value="2003"/>
            <form:option form:label="2002" form:value="2002"/>
            <form:option form:label="2001" form:value="2001"/>
            <form:option form:label="2000" form:value="2000"/>
            <form:option form:label="1999" form:value="1999"/>
            <form:option form:label="1998" form:value="1998"/>
            <form:option form:label="1997" form:value="1997"/>
            <form:option form:label="1996" form:value="1996"/>
            <form:option form:label="1995" form:value="1995"/>
            <form:option form:label="1994" form:value="1994"/>
            <form:option form:label="1993" form:value="1993"/>
            <form:option form:label="1992" form:value="1992"/>
            <form:option form:label="1991" form:value="1991"/>
            <form:option form:label="1990 or earlier" form:value="1990 or earlier"/>
          </form:listbox>
          <form:listbox form:name="11" form:control-implementation="ooo:com.sun.star.form.component.ListBox" form:id="control33" form:dropdown="true" form:bound-column="1">
            <form:properties>
              <form:property form:property-name="DefaultControl" office:value-type="string" office:string-value="com.sun.star.form.control.ListBox"/>
            </form:properties>
            <form:option form:label="[Select one]" form:value="[Select one]" form:current-selected="true" form:selected="true"/>
            <form:option form:label="2007" form:value="2007"/>
            <form:option form:label="2006" form:value="2006"/>
            <form:option form:label="2005" form:value="2005"/>
            <form:option form:label="2004" form:value="2004"/>
            <form:option form:label="2003" form:value="2003"/>
            <form:option form:label="2002" form:value="2002"/>
            <form:option form:label="2001" form:value="2001"/>
            <form:option form:label="2000" form:value="2000"/>
            <form:option form:label="1999" form:value="1999"/>
            <form:option form:label="1998" form:value="1998"/>
            <form:option form:label="1997" form:value="1997"/>
            <form:option form:label="1996" form:value="1996"/>
            <form:option form:label="1995" form:value="1995"/>
            <form:option form:label="1994" form:value="1994"/>
            <form:option form:label="1993" form:value="1993"/>
            <form:option form:label="1992" form:value="1992"/>
            <form:option form:label="1991" form:value="1991"/>
            <form:option form:label="1990 or earlier" form:value="1990 or earlier"/>
          </form:listbox>
          <form:textarea form:name="12" form:control-implementation="ooo:com.sun.star.form.component.TextField" form:id="control34"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13" form:control-implementation="ooo:com.sun.star.form.component.TextField" form:id="control35"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14" form:control-implementation="ooo:com.sun.star.form.component.TextField" form:id="control36"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15" form:control-implementation="ooo:com.sun.star.form.component.TextField" form:id="control37"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16" form:control-implementation="ooo:com.sun.star.form.component.CheckBox" form:id="control38" form:value="Specification/Modell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39" form:value="Execution (specification interpretation/test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0" form:value="Inspection (of specification/model)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1" form:value="Proof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2" form:value="Model check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3" form:value="Refinemen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4" form:value="Test gener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5" form:value="Code gener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6" form:control-implementation="ooo:com.sun.star.form.component.CheckBox" form:id="control46" form:value="Other (See next questio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17" form:control-implementation="ooo:com.sun.star.form.component.TextField" form:id="control47"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18" form:control-implementation="ooo:com.sun.star.form.component.TextField" form:id="control48"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19" form:control-implementation="ooo:com.sun.star.form.component.CheckBox" form:id="control49" form:value="Programme manag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0" form:value="Product manag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1" form:value="Analys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2" form:value="Modell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3" form:value="Develop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4" form:value="User "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5" form:value="Test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6" form:value="Release Manag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7" form:value="Architec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19" form:control-implementation="ooo:com.sun.star.form.component.CheckBox" form:id="control58" form:value="Other (see next questio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20" form:control-implementation="ooo:com.sun.star.form.component.TextField" form:id="control59"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21" form:control-implementation="ooo:com.sun.star.form.component.CheckBox" form:id="control60" form:value="No previous experienc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1" form:control-implementation="ooo:com.sun.star.form.component.CheckBox" form:id="control61" form:value="Some previous experienc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1" form:control-implementation="ooo:com.sun.star.form.component.CheckBox" form:id="control62" form:value="Considerable previous experience"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22" form:control-implementation="ooo:com.sun.star.form.component.TextField" form:id="control63"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checkbox form:name="23" form:control-implementation="ooo:com.sun.star.form.component.CheckBox" form:id="control64" form:value="No training give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3" form:control-implementation="ooo:com.sun.star.form.component.CheckBox" form:id="control65" form:value="Some training give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23" form:control-implementation="ooo:com.sun.star.form.component.CheckBox" form:id="control66" form:value="Considerable training give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24" form:control-implementation="ooo:com.sun.star.form.component.TextField" form:id="control67"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radio form:name="25" form:control-implementation="ooo:com.sun.star.form.component.RadioButton" form:id="control68" form:value="Quality improvemen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5" form:control-implementation="ooo:com.sun.star.form.component.RadioButton" form:id="control69" form:value="No effect on quality"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5" form:control-implementation="ooo:com.sun.star.form.component.RadioButton" form:id="control70" form:value="Quality worsening"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5" form:control-implementation="ooo:com.sun.star.form.component.RadioButton" form:id="control71" form:value="Don't know"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26" form:control-implementation="ooo:com.sun.star.form.component.TextField" form:id="control72"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radio form:name="27" form:control-implementation="ooo:com.sun.star.form.component.RadioButton" form:id="control73" form:value="Cost decreas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7" form:control-implementation="ooo:com.sun.star.form.component.RadioButton" form:id="control74" form:value="No effect of Cos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7" form:control-implementation="ooo:com.sun.star.form.component.RadioButton" form:id="control75" form:value="Cost increas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7" form:control-implementation="ooo:com.sun.star.form.component.RadioButton" form:id="control76" form:value="Don't know"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28" form:control-implementation="ooo:com.sun.star.form.component.TextField" form:id="control77"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radio form:name="29" form:control-implementation="ooo:com.sun.star.form.component.RadioButton" form:id="control78" form:value="Reduction in ti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9" form:control-implementation="ooo:com.sun.star.form.component.RadioButton" form:id="control79" form:value="No effect on ti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9" form:control-implementation="ooo:com.sun.star.form.component.RadioButton" form:id="control80" form:value="Increase in tim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29" form:control-implementation="ooo:com.sun.star.form.component.RadioButton" form:id="control81" form:value="Don't know"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30" form:control-implementation="ooo:com.sun.star.form.component.TextField" form:id="control82"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radio form:name="31" form:control-implementation="ooo:com.sun.star.form.component.RadioButton" form:id="control83" form:value="Strongly 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1" form:control-implementation="ooo:com.sun.star.form.component.RadioButton" form:id="control84" form:value="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1" form:control-implementation="ooo:com.sun.star.form.component.RadioButton" form:id="control85" form:value="Mixed Opin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1" form:control-implementation="ooo:com.sun.star.form.component.RadioButton" form:id="control86" form:value="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1" form:control-implementation="ooo:com.sun.star.form.component.RadioButton" form:id="control87" form:value="Strongly 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2" form:control-implementation="ooo:com.sun.star.form.component.RadioButton" form:id="control88" form:value="Strongly 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2" form:control-implementation="ooo:com.sun.star.form.component.RadioButton" form:id="control89" form:value="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2" form:control-implementation="ooo:com.sun.star.form.component.RadioButton" form:id="control90" form:value="Mixed Opin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2" form:control-implementation="ooo:com.sun.star.form.component.RadioButton" form:id="control91" form:value="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2" form:control-implementation="ooo:com.sun.star.form.component.RadioButton" form:id="control92" form:value="Strongly 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3" form:control-implementation="ooo:com.sun.star.form.component.RadioButton" form:id="control93" form:value="Strongly 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3" form:control-implementation="ooo:com.sun.star.form.component.RadioButton" form:id="control94" form:value="Dis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3" form:control-implementation="ooo:com.sun.star.form.component.RadioButton" form:id="control95" form:value="Mixed Opin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3" form:control-implementation="ooo:com.sun.star.form.component.RadioButton" form:id="control96" form:value="Agre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3" form:control-implementation="ooo:com.sun.star.form.component.RadioButton" form:id="control97" form:value="Strongly Agree"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34" form:control-implementation="ooo:com.sun.star.form.component.TextField" form:id="control98"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radio form:name="35" form:control-implementation="ooo:com.sun.star.form.component.RadioButton" form:id="control99" form:value="Will use a similar methodology agai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5" form:control-implementation="ooo:com.sun.star.form.component.RadioButton" form:id="control100" form:value="Will possibly use a similar methodology agai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35" form:control-implementation="ooo:com.sun.star.form.component.RadioButton" form:id="control101" form:value="Will not use a similar methodology again." form:image-position="center">
            <form:properties>
              <form:property form:property-name="DefaultControl" office:value-type="string" office:string-value="com.sun.star.form.control.RadioButton"/>
              <form:property form:property-name="SecondaryRefValue" office:value-type="string" office:string-value=""/>
            </form:properties>
          </form:radio>
          <form:textarea form:name="36" form:control-implementation="ooo:com.sun.star.form.component.TextField" form:id="control102"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37" form:control-implementation="ooo:com.sun.star.form.component.TextField" form:id="control103"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38" form:control-implementation="ooo:com.sun.star.form.component.TextField" form:id="control104"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textarea form:name="39" form:control-implementation="ooo:com.sun.star.form.component.TextField" form:id="control105"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A"/>
        <table:table-row>
          <table:table-cell office:value-type="string">
            <text:p text:style-name="P1"/>
          </table:table-cell>
          <table:table-cell table:style-name="Table1.B1" office:value-type="string">
            <text:p text:style-name="P2">Thank you in advance for assisting us with this survey about the industrial application of formal methods which we plan to write up as an article in the academic literature.</text:p>
            <text:p text:style-name="P2"/>
            <text:p text:style-name="P2">Please complete as many questions as possible relating to a formal methods project your were involved with. </text:p>
            <text:p text:style-name="P2"/>
            <text:p text:style-name="P2">You can only fill in the survey once, so if you wish to fill in the questionnaire more than once, for example, if you wish to report on more than one project, then you may use the second (and third) response questionnaires from the pull down list. It is not possible to change the survey once it is submitted. </text:p>
            <text:p text:style-name="P2"/>
            <text:p text:style-name="P2">There are about 40 questions in this survey and we estimate it will take about 30 minutes to complete. Unfortunately we are unable to save part filled questionnaires on this server. A Word version of the questionnaire which you can email to us is also available on the FMSurvey homepage.</text:p>
            <text:p text:style-name="P2"/>
            <text:p text:style-name="Horizontal_20_Line"/>
            <text:p text:style-name="Table_20_Contents"><text:line-break/><text:span text:style-name="T1">About Yourself</text:span><text:line-break/><text:line-break/></text:p>
          </table:table-cell>
          <table:table-cell office:value-type="string">
            <text:p text:style-name="P1"/>
          </table:table-cell>
        </table:table-row>
        <table:table-row>
          <table:table-cell table:style-name="Table1.A2" table:number-columns-spanned="3" office:value-type="string">
            <text:p text:style-name="P1"/>
          </table:table-cell>
          <table:covered-table-cell/>
          <table:covered-table-cell/>
        </table:table-row>
        <table:table-row>
          <table:table-cell office:value-type="string">
            <text:p text:style-name="P1"/>
          </table:table-cell>
          <table:table-cell>
            <table:table table:is-sub-table="true">
              <table:table-column table:style-name="Table1.B3.1"/>
              <table:table-column table:style-name="Table1.B3.2"/>
              <table:table-column table:style-name="Table1.B3.3"/>
              <table:table-row>
                <table:table-cell table:style-name="Table1.B3.1.1" table:number-columns-spanned="3" office:value-type="string">
                  <text:p text:style-name="Table_20_Contents">Question 1</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Respondent</text:span> - Please give your name and contact details in the text box provided. (e.g. Your Name / Organisation / Contact details)</text:p>
                </table:table-cell>
                <table:table-cell table:style-name="Table1.B1" office:value-type="string">
                  <text:p text:style-name="Table_20_Contents"><draw:control text:anchor-type="as-char" draw:z-index="0" draw:style-name="gr1" draw:text-style-name="P4" svg:width="8.572cm" svg:height="2.645cm" draw:control="control1"/></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Confidentiality</text:span> - To which of the following are you happy for the information you give below to be attributed? (tick all that apply) </text:p>
                </table:table-cell>
                <table:table-cell>
                  <table:table table:is-sub-table="true">
                    <table:table-column table:style-name="Table1.B3.2.9.1"/>
                    <table:table-column table:style-name="Table1.B3.2.9.2"/>
                    <table:table-row>
                      <table:table-cell table:style-name="Table1.B3.2.9.1.1" office:value-type="string">
                        <text:p text:style-name="Table_20_Contents"><draw:control text:anchor-type="as-char" draw:z-index="1" draw:style-name="gr1" draw:text-style-name="P5" svg:width="0.343cm" svg:height="0.343cm" draw:control="control2"/></text:p>
                      </table:table-cell>
                      <table:table-cell table:style-name="Table1.B3.2.9.2.1" office:value-type="string">
                        <text:p text:style-name="Table_20_Contents">Organisation name</text:p>
                      </table:table-cell>
                    </table:table-row>
                    <table:table-row>
                      <table:table-cell table:style-name="Table1.B3.2.9.1.2" office:value-type="string">
                        <text:p text:style-name="Table_20_Contents"><draw:control text:anchor-type="as-char" draw:z-index="2" draw:style-name="gr1" draw:text-style-name="P5" svg:width="0.343cm" svg:height="0.343cm" draw:control="control3"/></text:p>
                      </table:table-cell>
                      <table:table-cell table:style-name="Table1.B3.2.9.2.2" office:value-type="string">
                        <text:p text:style-name="Table_20_Contents">Project name</text:p>
                      </table:table-cell>
                    </table:table-row>
                    <table:table-row>
                      <table:table-cell table:style-name="Table1.B3.2.9.1.2" office:value-type="string">
                        <text:p text:style-name="Table_20_Contents"><draw:control text:anchor-type="as-char" draw:z-index="3" draw:style-name="gr1" draw:text-style-name="P5" svg:width="0.343cm" svg:height="0.343cm" draw:control="control4"/></text:p>
                      </table:table-cell>
                      <table:table-cell table:style-name="Table1.B3.2.9.2.2" office:value-type="string">
                        <text:p text:style-name="Table_20_Contents">Your name</text:p>
                      </table:table-cell>
                    </table:table-row>
                    <table:table-row>
                      <table:table-cell table:style-name="Table1.B3.2.9.1.2" office:value-type="string">
                        <text:p text:style-name="Table_20_Contents"><draw:control text:anchor-type="as-char" draw:z-index="4" draw:style-name="gr1" draw:text-style-name="P5" svg:width="0.343cm" svg:height="0.343cm" draw:control="control5"/></text:p>
                      </table:table-cell>
                      <table:table-cell table:style-name="Table1.B3.2.9.2.2" office:value-type="string">
                        <text:p text:style-name="Table_20_Contents">None (please keep the information completely anonymous)</text:p>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P2">Based on the information that you supply, we will be preparing a public article. We will not attribute views to individuals without their express consent. We will respect requests to keep information out of the published report, so please indicate if any of your comments are "off the record." </text:p>
                  <text:p text:style-name="Horizontal_20_Line"/>
                  <text:p text:style-name="P2"><text:span text:style-name="T2">The Application</text:span> </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he Application</text:span> - please give the name of the application and/or project that your answers relate to.</text:p>
                </table:table-cell>
                <table:table-cell table:style-name="Table1.B1" office:value-type="string">
                  <text:p text:style-name="Table_20_Contents"><draw:control text:anchor-type="as-char" draw:z-index="5" draw:style-name="gr1" draw:text-style-name="P4" svg:width="8.572cm" svg:height="2.645cm" draw:control="control6"/></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4</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Application Area</text:span> - To which of the following application areas does the development relate? (Select all those which apply.)</text:p>
                </table:table-cell>
                <table:table-cell>
                  <table:table table:is-sub-table="true">
                    <table:table-column table:style-name="Table1.B3.2.21.1"/>
                    <table:table-column table:style-name="Table1.B3.2.21.2"/>
                    <table:table-row>
                      <table:table-cell>
                        <table:table table:is-sub-table="true">
                          <table:table-column table:style-name="Table1.B3.2.9.1"/>
                          <table:table-column table:style-name="Table1.B3.2.21.1.1.2"/>
                          <table:table-row>
                            <table:table-cell table:style-name="Table1.B3.2.9.1.1" office:value-type="string">
                              <text:p text:style-name="Table_20_Contents"><draw:control text:anchor-type="as-char" draw:z-index="6" draw:style-name="gr1" draw:text-style-name="P5" svg:width="0.343cm" svg:height="0.343cm" draw:control="control7"/></text:p>
                            </table:table-cell>
                            <table:table-cell table:style-name="Table1.B3.2.9.2.1" office:value-type="string">
                              <text:p text:style-name="Table_20_Contents">Transport</text:p>
                            </table:table-cell>
                          </table:table-row>
                          <table:table-row>
                            <table:table-cell table:style-name="Table1.B3.2.9.1.2" office:value-type="string">
                              <text:p text:style-name="Table_20_Contents"><draw:control text:anchor-type="as-char" draw:z-index="7" draw:style-name="gr1" draw:text-style-name="P5" svg:width="0.343cm" svg:height="0.343cm" draw:control="control8"/></text:p>
                            </table:table-cell>
                            <table:table-cell table:style-name="Table1.B3.2.9.2.2" office:value-type="string">
                              <text:p text:style-name="Table_20_Contents">Nuclear</text:p>
                            </table:table-cell>
                          </table:table-row>
                          <table:table-row>
                            <table:table-cell table:style-name="Table1.B3.2.9.1.2" office:value-type="string">
                              <text:p text:style-name="Table_20_Contents"><draw:control text:anchor-type="as-char" draw:z-index="8" draw:style-name="gr1" draw:text-style-name="P5" svg:width="0.343cm" svg:height="0.343cm" draw:control="control9"/></text:p>
                            </table:table-cell>
                            <table:table-cell table:style-name="Table1.B3.2.9.2.2" office:value-type="string">
                              <text:p text:style-name="Table_20_Contents">Defence</text:p>
                            </table:table-cell>
                          </table:table-row>
                          <table:table-row>
                            <table:table-cell table:style-name="Table1.B3.2.9.1.2" office:value-type="string">
                              <text:p text:style-name="Table_20_Contents"><draw:control text:anchor-type="as-char" draw:z-index="9" draw:style-name="gr1" draw:text-style-name="P5" svg:width="0.343cm" svg:height="0.343cm" draw:control="control10"/></text:p>
                            </table:table-cell>
                            <table:table-cell table:style-name="Table1.B3.2.9.2.2" office:value-type="string">
                              <text:p text:style-name="Table_20_Contents">Financial</text:p>
                            </table:table-cell>
                          </table:table-row>
                          <table:table-row>
                            <table:table-cell table:style-name="Table1.B3.2.9.1.2" office:value-type="string">
                              <text:p text:style-name="Table_20_Contents"><draw:control text:anchor-type="as-char" draw:z-index="10" draw:style-name="gr1" draw:text-style-name="P5" svg:width="0.343cm" svg:height="0.343cm" draw:control="control11"/></text:p>
                            </table:table-cell>
                            <table:table-cell table:style-name="Table1.B3.2.9.2.2" office:value-type="string">
                              <text:p text:style-name="Table_20_Contents">Healthcare</text:p>
                            </table:table-cell>
                          </table:table-row>
                          <table:table-row>
                            <table:table-cell table:style-name="Table1.B3.2.9.1.2" office:value-type="string">
                              <text:p text:style-name="Table_20_Contents"><draw:control text:anchor-type="as-char" draw:z-index="11" draw:style-name="gr1" draw:text-style-name="P5" svg:width="0.343cm" svg:height="0.343cm" draw:control="control12"/></text:p>
                            </table:table-cell>
                            <table:table-cell table:style-name="Table1.B3.2.9.2.2" office:value-type="string">
                              <text:p text:style-name="Table_20_Contents">Consumer Electronics</text:p>
                            </table:table-cell>
                          </table:table-row>
                          <table:table-row>
                            <table:table-cell table:style-name="Table1.B3.2.9.1.2" office:value-type="string">
                              <text:p text:style-name="Table_20_Contents"><draw:control text:anchor-type="as-char" draw:z-index="12" draw:style-name="gr1" draw:text-style-name="P5" svg:width="0.343cm" svg:height="0.343cm" draw:control="control13"/></text:p>
                            </table:table-cell>
                            <table:table-cell table:style-name="Table1.B3.2.9.2.2" office:value-type="string">
                              <text:p text:style-name="Table_20_Contents">Telecom</text:p>
                            </table:table-cell>
                          </table:table-row>
                          <table:table-row>
                            <table:table-cell table:style-name="Table1.B3.2.9.1.2" office:value-type="string">
                              <text:p text:style-name="Table_20_Contents"><draw:control text:anchor-type="as-char" draw:z-index="13" draw:style-name="gr1" draw:text-style-name="P5" svg:width="0.343cm" svg:height="0.343cm" draw:control="control14"/></text:p>
                            </table:table-cell>
                            <table:table-cell table:style-name="Table1.B3.2.9.2.2" office:value-type="string">
                              <text:p text:style-name="Table_20_Contents">Office and administration</text:p>
                            </table:table-cell>
                          </table:table-row>
                          <table:table-row>
                            <table:table-cell table:style-name="Table1.B3.2.9.1.2" office:value-type="string">
                              <text:p text:style-name="Table_20_Contents"><draw:control text:anchor-type="as-char" draw:z-index="14" draw:style-name="gr1" draw:text-style-name="P5" svg:width="0.343cm" svg:height="0.343cm" draw:control="control15"/></text:p>
                            </table:table-cell>
                            <table:table-cell table:style-name="Table1.B3.2.9.2.2" office:value-type="string">
                              <text:p text:style-name="Table_20_Contents">Others (See next questio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5</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Application Area - other</text:span> - Please give details of "other" application area if selected above.</text:p>
                </table:table-cell>
                <table:table-cell table:style-name="Table1.B1" office:value-type="string">
                  <text:p text:style-name="Table_20_Contents"><draw:control text:anchor-type="as-char" draw:z-index="15" draw:style-name="gr1" draw:text-style-name="P4" svg:width="8.572cm" svg:height="2.645cm" draw:control="control16"/></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6</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ype of application</text:span> - To which of the following types of application does the development relate? (Select all those which apply.)</text:p>
                </table:table-cell>
                <table:table-cell>
                  <table:table table:is-sub-table="true">
                    <table:table-column table:style-name="Table1.B3.2.31.1"/>
                    <table:table-column table:style-name="Table1.B3.2.31.2"/>
                    <table:table-row>
                      <table:table-cell>
                        <table:table table:is-sub-table="true">
                          <table:table-column table:style-name="Table1.B3.2.9.1"/>
                          <table:table-column table:style-name="Table1.B3.2.31.1.1.2"/>
                          <table:table-row>
                            <table:table-cell table:style-name="Table1.B3.2.9.1.1" office:value-type="string">
                              <text:p text:style-name="Table_20_Contents"><draw:control text:anchor-type="as-char" draw:z-index="16" draw:style-name="gr1" draw:text-style-name="P5" svg:width="0.343cm" svg:height="0.343cm" draw:control="control17"/></text:p>
                            </table:table-cell>
                            <table:table-cell table:style-name="Table1.B3.2.9.2.1" office:value-type="string">
                              <text:p text:style-name="Table_20_Contents">High data volume</text:p>
                            </table:table-cell>
                          </table:table-row>
                          <table:table-row>
                            <table:table-cell table:style-name="Table1.B3.2.9.1.2" office:value-type="string">
                              <text:p text:style-name="Table_20_Contents"><draw:control text:anchor-type="as-char" draw:z-index="17" draw:style-name="gr1" draw:text-style-name="P5" svg:width="0.343cm" svg:height="0.343cm" draw:control="control18"/></text:p>
                            </table:table-cell>
                            <table:table-cell table:style-name="Table1.B3.2.9.2.2" office:value-type="string">
                              <text:p text:style-name="Table_20_Contents">Real-Time</text:p>
                            </table:table-cell>
                          </table:table-row>
                          <table:table-row>
                            <table:table-cell table:style-name="Table1.B3.2.9.1.2" office:value-type="string">
                              <text:p text:style-name="Table_20_Contents"><draw:control text:anchor-type="as-char" draw:z-index="18" draw:style-name="gr1" draw:text-style-name="P5" svg:width="0.343cm" svg:height="0.343cm" draw:control="control19"/></text:p>
                            </table:table-cell>
                            <table:table-cell table:style-name="Table1.B3.2.9.2.2" office:value-type="string">
                              <text:p text:style-name="Table_20_Contents">Parallel</text:p>
                            </table:table-cell>
                          </table:table-row>
                          <table:table-row>
                            <table:table-cell table:style-name="Table1.B3.2.9.1.2" office:value-type="string">
                              <text:p text:style-name="Table_20_Contents"><draw:control text:anchor-type="as-char" draw:z-index="19" draw:style-name="gr1" draw:text-style-name="P5" svg:width="0.343cm" svg:height="0.343cm" draw:control="control20"/></text:p>
                            </table:table-cell>
                            <table:table-cell table:style-name="Table1.B3.2.9.2.2" office:value-type="string">
                              <text:p text:style-name="Table_20_Contents">Hardware</text:p>
                            </table:table-cell>
                          </table:table-row>
                          <table:table-row>
                            <table:table-cell table:style-name="Table1.B3.2.9.1.2" office:value-type="string">
                              <text:p text:style-name="Table_20_Contents"><draw:control text:anchor-type="as-char" draw:z-index="20" draw:style-name="gr1" draw:text-style-name="P5" svg:width="0.343cm" svg:height="0.343cm" draw:control="control21"/></text:p>
                            </table:table-cell>
                            <table:table-cell table:style-name="Table1.B3.2.9.2.2" office:value-type="string">
                              <text:p text:style-name="Table_20_Contents">Distributed</text:p>
                            </table:table-cell>
                          </table:table-row>
                          <table:table-row>
                            <table:table-cell table:style-name="Table1.B3.2.9.1.2" office:value-type="string">
                              <text:p text:style-name="Table_20_Contents"><draw:control text:anchor-type="as-char" draw:z-index="21" draw:style-name="gr1" draw:text-style-name="P5" svg:width="0.343cm" svg:height="0.343cm" draw:control="control22"/></text:p>
                            </table:table-cell>
                            <table:table-cell table:style-name="Table1.B3.2.9.2.2" office:value-type="string">
                              <text:p text:style-name="Table_20_Contents">CASE tools</text:p>
                            </table:table-cell>
                          </table:table-row>
                          <table:table-row>
                            <table:table-cell table:style-name="Table1.B3.2.9.1.2" office:value-type="string">
                              <text:p text:style-name="Table_20_Contents"><draw:control text:anchor-type="as-char" draw:z-index="22" draw:style-name="gr1" draw:text-style-name="P5" svg:width="0.343cm" svg:height="0.343cm" draw:control="control23"/></text:p>
                            </table:table-cell>
                            <table:table-cell table:style-name="Table1.B3.2.9.2.2" office:value-type="string">
                              <text:p text:style-name="Table_20_Contents">Transaction Processing</text:p>
                            </table:table-cell>
                          </table:table-row>
                          <table:table-row>
                            <table:table-cell table:style-name="Table1.B3.2.9.1.2" office:value-type="string">
                              <text:p text:style-name="Table_20_Contents"><draw:control text:anchor-type="as-char" draw:z-index="23" draw:style-name="gr1" draw:text-style-name="P5" svg:width="0.343cm" svg:height="0.343cm" draw:control="control24"/></text:p>
                            </table:table-cell>
                            <table:table-cell table:style-name="Table1.B3.2.9.2.2" office:value-type="string">
                              <text:p text:style-name="Table_20_Contents">Service Oriented Architecture</text:p>
                            </table:table-cell>
                          </table:table-row>
                          <table:table-row>
                            <table:table-cell table:style-name="Table1.B3.2.9.1.2" office:value-type="string">
                              <text:p text:style-name="Table_20_Contents"><draw:control text:anchor-type="as-char" draw:z-index="24" draw:style-name="gr1" draw:text-style-name="P5" svg:width="0.343cm" svg:height="0.343cm" draw:control="control25"/></text:p>
                            </table:table-cell>
                            <table:table-cell table:style-name="Table1.B3.2.9.2.2" office:value-type="string">
                              <text:p text:style-name="Table_20_Contents">Control Engineering</text:p>
                            </table:table-cell>
                          </table:table-row>
                          <table:table-row>
                            <table:table-cell table:style-name="Table1.B3.2.9.1.2" office:value-type="string">
                              <text:p text:style-name="Table_20_Contents"><draw:control text:anchor-type="as-char" draw:z-index="25" draw:style-name="gr1" draw:text-style-name="P5" svg:width="0.343cm" svg:height="0.343cm" draw:control="control26"/></text:p>
                            </table:table-cell>
                            <table:table-cell table:style-name="Table1.B3.2.9.2.2" office:value-type="string">
                              <text:p text:style-name="Table_20_Contents">Human computer interaction</text:p>
                            </table:table-cell>
                          </table:table-row>
                          <table:table-row>
                            <table:table-cell table:style-name="Table1.B3.2.9.1.2" office:value-type="string">
                              <text:p text:style-name="Table_20_Contents"><draw:control text:anchor-type="as-char" draw:z-index="26" draw:style-name="gr1" draw:text-style-name="P5" svg:width="0.343cm" svg:height="0.343cm" draw:control="control27"/></text:p>
                            </table:table-cell>
                            <table:table-cell table:style-name="Table1.B3.2.9.2.2" office:value-type="string">
                              <text:p text:style-name="Table_20_Contents">Graphics</text:p>
                            </table:table-cell>
                          </table:table-row>
                          <table:table-row>
                            <table:table-cell table:style-name="Table1.B3.2.9.1.2" office:value-type="string">
                              <text:p text:style-name="Table_20_Contents"><draw:control text:anchor-type="as-char" draw:z-index="27" draw:style-name="gr1" draw:text-style-name="P5" svg:width="0.343cm" svg:height="0.343cm" draw:control="control28"/></text:p>
                            </table:table-cell>
                            <table:table-cell table:style-name="Table1.B3.2.9.2.2" office:value-type="string">
                              <text:p text:style-name="Table_20_Contents">Others (see next questio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7</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ype of application - other</text:span> - Please give details of "other" type of application if selected above.</text:p>
                </table:table-cell>
                <table:table-cell table:style-name="Table1.B1" office:value-type="string">
                  <text:p text:style-name="Table_20_Contents"><draw:control text:anchor-type="as-char" draw:z-index="28" draw:style-name="gr1" draw:text-style-name="P4" svg:width="8.572cm" svg:height="2.645cm" draw:control="control29"/></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8</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Description of Application</text:span> - Please give a short description of the application in your own words.</text:p>
                </table:table-cell>
                <table:table-cell table:style-name="Table1.B1" office:value-type="string">
                  <text:p text:style-name="Table_20_Contents"><draw:control text:anchor-type="as-char" draw:z-index="29" draw:style-name="gr1" draw:text-style-name="P4" svg:width="8.572cm" svg:height="2.645cm" draw:control="control30"/></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9</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Certification</text:span> - Please list any certification standards that apply to this application.</text:p>
                </table:table-cell>
                <table:table-cell table:style-name="Table1.B1" office:value-type="string">
                  <text:p text:style-name="Table_20_Contents"><draw:control text:anchor-type="as-char" draw:z-index="30" draw:style-name="gr1" draw:text-style-name="P4" svg:width="8.572cm" svg:height="2.645cm" draw:control="control31"/></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2"><text:span text:style-name="T2">The Project</text:span> </text:p>
                  <text:p text:style-name="Table_20_Contents">Please give the start and end dates for the project you are describing.</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0</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start</text:span> - Please give the year that your project commenced.</text:p>
                </table:table-cell>
                <table:table-cell table:style-name="Table1.B1" office:value-type="string">
                  <text:p text:style-name="Table_20_Contents"><draw:control text:anchor-type="as-char" draw:z-index="31" draw:style-name="gr1" draw:text-style-name="P5" svg:width="2.909cm" svg:height="0.581cm" draw:control="control32"/> </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1</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end</text:span>- Please give the year that your project ended.</text:p>
                </table:table-cell>
                <table:table-cell table:style-name="Table1.B1" office:value-type="string">
                  <text:p text:style-name="Table_20_Contents"><draw:control text:anchor-type="as-char" draw:z-index="32" draw:style-name="gr1" draw:text-style-name="P5" svg:width="2.909cm" svg:height="0.581cm" draw:control="control33"/> </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2</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Milestones</text:span> - Please give approximate milestone dates for project if relevant (e.g. development start date, development end date, in use start date, in use end date):</text:p>
                </table:table-cell>
                <table:table-cell table:style-name="Table1.B1" office:value-type="string">
                  <text:p text:style-name="Table_20_Contents"><draw:control text:anchor-type="as-char" draw:z-index="33" draw:style-name="gr1" draw:text-style-name="P4" svg:width="8.572cm" svg:height="2.645cm" draw:control="control34"/></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3</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scale</text:span> - Please give whatever information you can regarding the size of the development (e.g. Code size / Spec size / Proof size / Team size / Cost)</text:p>
                </table:table-cell>
                <table:table-cell table:style-name="Table1.B1" office:value-type="string">
                  <text:p text:style-name="Table_20_Contents"><draw:control text:anchor-type="as-char" draw:z-index="34" draw:style-name="gr1" draw:text-style-name="P4" svg:width="8.572cm" svg:height="2.645cm" draw:control="control35"/></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4</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Methodologies</text:span> - Please list the methods and notations used, both formal and informal.</text:p>
                </table:table-cell>
                <table:table-cell table:style-name="Table1.B1" office:value-type="string">
                  <text:p text:style-name="Table_20_Contents"><draw:control text:anchor-type="as-char" draw:z-index="35" draw:style-name="gr1" draw:text-style-name="P4" svg:width="8.572cm" svg:height="2.645cm" draw:control="control36"/></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5</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ools</text:span> - Please list the tools used, both formal and informal.</text:p>
                </table:table-cell>
                <table:table-cell table:style-name="Table1.B1" office:value-type="string">
                  <text:p text:style-name="Table_20_Contents"><draw:control text:anchor-type="as-char" draw:z-index="36" draw:style-name="gr1" draw:text-style-name="P4" svg:width="8.572cm" svg:height="2.645cm" draw:control="control37"/></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6</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chniques</text:span> - Please tick those techniques used and add any others in next question below.</text:p>
                </table:table-cell>
                <table:table-cell>
                  <table:table table:is-sub-table="true">
                    <table:table-column table:style-name="Table1.B3.2.83.1"/>
                    <table:table-column table:style-name="Table1.B3.2.83.2"/>
                    <table:table-row>
                      <table:table-cell>
                        <table:table table:is-sub-table="true">
                          <table:table-column table:style-name="Table1.B3.2.9.1"/>
                          <table:table-column table:style-name="Table1.B3.2.83.1.1.2"/>
                          <table:table-row>
                            <table:table-cell table:style-name="Table1.B3.2.9.1.1" office:value-type="string">
                              <text:p text:style-name="Table_20_Contents"><draw:control text:anchor-type="as-char" draw:z-index="37" draw:style-name="gr1" draw:text-style-name="P5" svg:width="0.343cm" svg:height="0.343cm" draw:control="control38"/></text:p>
                            </table:table-cell>
                            <table:table-cell table:style-name="Table1.B3.2.9.2.1" office:value-type="string">
                              <text:p text:style-name="Table_20_Contents">Specification/Modelling</text:p>
                            </table:table-cell>
                          </table:table-row>
                          <table:table-row>
                            <table:table-cell table:style-name="Table1.B3.2.9.1.2" office:value-type="string">
                              <text:p text:style-name="Table_20_Contents"><draw:control text:anchor-type="as-char" draw:z-index="38" draw:style-name="gr1" draw:text-style-name="P5" svg:width="0.343cm" svg:height="0.343cm" draw:control="control39"/></text:p>
                            </table:table-cell>
                            <table:table-cell table:style-name="Table1.B3.2.9.2.2" office:value-type="string">
                              <text:p text:style-name="Table_20_Contents">Execution (specification interpretation/testing)</text:p>
                            </table:table-cell>
                          </table:table-row>
                          <table:table-row>
                            <table:table-cell table:style-name="Table1.B3.2.9.1.2" office:value-type="string">
                              <text:p text:style-name="Table_20_Contents"><draw:control text:anchor-type="as-char" draw:z-index="39" draw:style-name="gr1" draw:text-style-name="P5" svg:width="0.343cm" svg:height="0.343cm" draw:control="control40"/></text:p>
                            </table:table-cell>
                            <table:table-cell table:style-name="Table1.B3.2.9.2.2" office:value-type="string">
                              <text:p text:style-name="Table_20_Contents">Inspection (of specification/model) </text:p>
                            </table:table-cell>
                          </table:table-row>
                          <table:table-row>
                            <table:table-cell table:style-name="Table1.B3.2.9.1.2" office:value-type="string">
                              <text:p text:style-name="Table_20_Contents"><draw:control text:anchor-type="as-char" draw:z-index="40" draw:style-name="gr1" draw:text-style-name="P5" svg:width="0.343cm" svg:height="0.343cm" draw:control="control41"/></text:p>
                            </table:table-cell>
                            <table:table-cell table:style-name="Table1.B3.2.9.2.2" office:value-type="string">
                              <text:p text:style-name="Table_20_Contents">Proofs</text:p>
                            </table:table-cell>
                          </table:table-row>
                          <table:table-row>
                            <table:table-cell table:style-name="Table1.B3.2.9.1.2" office:value-type="string">
                              <text:p text:style-name="Table_20_Contents"><draw:control text:anchor-type="as-char" draw:z-index="41" draw:style-name="gr1" draw:text-style-name="P5" svg:width="0.343cm" svg:height="0.343cm" draw:control="control42"/></text:p>
                            </table:table-cell>
                            <table:table-cell table:style-name="Table1.B3.2.9.2.2" office:value-type="string">
                              <text:p text:style-name="Table_20_Contents">Model checking</text:p>
                            </table:table-cell>
                          </table:table-row>
                          <table:table-row>
                            <table:table-cell table:style-name="Table1.B3.2.9.1.2" office:value-type="string">
                              <text:p text:style-name="Table_20_Contents"><draw:control text:anchor-type="as-char" draw:z-index="42" draw:style-name="gr1" draw:text-style-name="P5" svg:width="0.343cm" svg:height="0.343cm" draw:control="control43"/></text:p>
                            </table:table-cell>
                            <table:table-cell table:style-name="Table1.B3.2.9.2.2" office:value-type="string">
                              <text:p text:style-name="Table_20_Contents">Refinement</text:p>
                            </table:table-cell>
                          </table:table-row>
                          <table:table-row>
                            <table:table-cell table:style-name="Table1.B3.2.9.1.2" office:value-type="string">
                              <text:p text:style-name="Table_20_Contents"><draw:control text:anchor-type="as-char" draw:z-index="43" draw:style-name="gr1" draw:text-style-name="P5" svg:width="0.343cm" svg:height="0.343cm" draw:control="control44"/></text:p>
                            </table:table-cell>
                            <table:table-cell table:style-name="Table1.B3.2.9.2.2" office:value-type="string">
                              <text:p text:style-name="Table_20_Contents">Test generation</text:p>
                            </table:table-cell>
                          </table:table-row>
                          <table:table-row>
                            <table:table-cell table:style-name="Table1.B3.2.9.1.2" office:value-type="string">
                              <text:p text:style-name="Table_20_Contents"><draw:control text:anchor-type="as-char" draw:z-index="44" draw:style-name="gr1" draw:text-style-name="P5" svg:width="0.343cm" svg:height="0.343cm" draw:control="control45"/></text:p>
                            </table:table-cell>
                            <table:table-cell table:style-name="Table1.B3.2.9.2.2" office:value-type="string">
                              <text:p text:style-name="Table_20_Contents">Code generation</text:p>
                            </table:table-cell>
                          </table:table-row>
                          <table:table-row>
                            <table:table-cell table:style-name="Table1.B3.2.9.1.2" office:value-type="string">
                              <text:p text:style-name="Table_20_Contents"><draw:control text:anchor-type="as-char" draw:z-index="45" draw:style-name="gr1" draw:text-style-name="P5" svg:width="0.343cm" svg:height="0.343cm" draw:control="control46"/></text:p>
                            </table:table-cell>
                            <table:table-cell table:style-name="Table1.B3.2.9.2.2" office:value-type="string">
                              <text:p text:style-name="Table_20_Contents">Other (See next questio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7</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chniques used - other (details)</text:span> Please give details of other techniques used (if selected above).</text:p>
                </table:table-cell>
                <table:table-cell table:style-name="Table1.B1" office:value-type="string">
                  <text:p text:style-name="Table_20_Contents"><draw:control text:anchor-type="as-char" draw:z-index="46" draw:style-name="gr1" draw:text-style-name="P4" svg:width="8.572cm" svg:height="2.645cm" draw:control="control47"/></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8</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Lifecycle</text:span> - In which lifecycle activities were each of the above techniques used (e.g. Reqs / Spec / Design / Prototyping / Testing / Implementation / Other)</text:p>
                </table:table-cell>
                <table:table-cell table:style-name="Table1.B1" office:value-type="string">
                  <text:p text:style-name="Table_20_Contents"><draw:control text:anchor-type="as-char" draw:z-index="47" draw:style-name="gr1" draw:text-style-name="P4" svg:width="8.572cm" svg:height="2.645cm" draw:control="control48"/></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2"><text:span text:style-name="T2">The Project Team</text:span> </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19</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Team Composition</text:span> - which of the following roles were part of the project? (Tick all those which apply.)</text:p>
                </table:table-cell>
                <table:table-cell>
                  <table:table table:is-sub-table="true">
                    <table:table-column table:style-name="Table1.B3.2.100.1"/>
                    <table:table-column table:style-name="Table1.B3.2.100.2"/>
                    <table:table-row>
                      <table:table-cell>
                        <table:table table:is-sub-table="true">
                          <table:table-column table:style-name="Table1.B3.2.9.1"/>
                          <table:table-column table:style-name="Table1.B3.2.100.1.1.2"/>
                          <table:table-row>
                            <table:table-cell table:style-name="Table1.B3.2.9.1.1" office:value-type="string">
                              <text:p text:style-name="Table_20_Contents"><draw:control text:anchor-type="as-char" draw:z-index="48" draw:style-name="gr1" draw:text-style-name="P5" svg:width="0.343cm" svg:height="0.343cm" draw:control="control49"/></text:p>
                            </table:table-cell>
                            <table:table-cell table:style-name="Table1.B3.2.9.2.1" office:value-type="string">
                              <text:p text:style-name="Table_20_Contents">Programme manager</text:p>
                            </table:table-cell>
                          </table:table-row>
                          <table:table-row>
                            <table:table-cell table:style-name="Table1.B3.2.9.1.2" office:value-type="string">
                              <text:p text:style-name="Table_20_Contents"><draw:control text:anchor-type="as-char" draw:z-index="49" draw:style-name="gr1" draw:text-style-name="P5" svg:width="0.343cm" svg:height="0.343cm" draw:control="control50"/></text:p>
                            </table:table-cell>
                            <table:table-cell table:style-name="Table1.B3.2.9.2.2" office:value-type="string">
                              <text:p text:style-name="Table_20_Contents">Product manager</text:p>
                            </table:table-cell>
                          </table:table-row>
                          <table:table-row>
                            <table:table-cell table:style-name="Table1.B3.2.9.1.2" office:value-type="string">
                              <text:p text:style-name="Table_20_Contents"><draw:control text:anchor-type="as-char" draw:z-index="50" draw:style-name="gr1" draw:text-style-name="P5" svg:width="0.343cm" svg:height="0.343cm" draw:control="control51"/></text:p>
                            </table:table-cell>
                            <table:table-cell table:style-name="Table1.B3.2.9.2.2" office:value-type="string">
                              <text:p text:style-name="Table_20_Contents">Analyst</text:p>
                            </table:table-cell>
                          </table:table-row>
                          <table:table-row>
                            <table:table-cell table:style-name="Table1.B3.2.9.1.2" office:value-type="string">
                              <text:p text:style-name="Table_20_Contents"><draw:control text:anchor-type="as-char" draw:z-index="51" draw:style-name="gr1" draw:text-style-name="P5" svg:width="0.343cm" svg:height="0.343cm" draw:control="control52"/></text:p>
                            </table:table-cell>
                            <table:table-cell table:style-name="Table1.B3.2.9.2.2" office:value-type="string">
                              <text:p text:style-name="Table_20_Contents">Modeller</text:p>
                            </table:table-cell>
                          </table:table-row>
                          <table:table-row>
                            <table:table-cell table:style-name="Table1.B3.2.9.1.2" office:value-type="string">
                              <text:p text:style-name="Table_20_Contents"><draw:control text:anchor-type="as-char" draw:z-index="52" draw:style-name="gr1" draw:text-style-name="P5" svg:width="0.343cm" svg:height="0.343cm" draw:control="control53"/></text:p>
                            </table:table-cell>
                            <table:table-cell table:style-name="Table1.B3.2.9.2.2" office:value-type="string">
                              <text:p text:style-name="Table_20_Contents">Developer</text:p>
                            </table:table-cell>
                          </table:table-row>
                          <table:table-row>
                            <table:table-cell table:style-name="Table1.B3.2.9.1.2" office:value-type="string">
                              <text:p text:style-name="Table_20_Contents"><draw:control text:anchor-type="as-char" draw:z-index="53" draw:style-name="gr1" draw:text-style-name="P5" svg:width="0.343cm" svg:height="0.343cm" draw:control="control54"/></text:p>
                            </table:table-cell>
                            <table:table-cell table:style-name="Table1.B3.2.9.2.2" office:value-type="string">
                              <text:p text:style-name="Table_20_Contents">User </text:p>
                            </table:table-cell>
                          </table:table-row>
                          <table:table-row>
                            <table:table-cell table:style-name="Table1.B3.2.9.1.2" office:value-type="string">
                              <text:p text:style-name="Table_20_Contents"><draw:control text:anchor-type="as-char" draw:z-index="54" draw:style-name="gr1" draw:text-style-name="P5" svg:width="0.343cm" svg:height="0.343cm" draw:control="control55"/></text:p>
                            </table:table-cell>
                            <table:table-cell table:style-name="Table1.B3.2.9.2.2" office:value-type="string">
                              <text:p text:style-name="Table_20_Contents">Tester</text:p>
                            </table:table-cell>
                          </table:table-row>
                          <table:table-row>
                            <table:table-cell table:style-name="Table1.B3.2.9.1.2" office:value-type="string">
                              <text:p text:style-name="Table_20_Contents"><draw:control text:anchor-type="as-char" draw:z-index="55" draw:style-name="gr1" draw:text-style-name="P5" svg:width="0.343cm" svg:height="0.343cm" draw:control="control56"/></text:p>
                            </table:table-cell>
                            <table:table-cell table:style-name="Table1.B3.2.9.2.2" office:value-type="string">
                              <text:p text:style-name="Table_20_Contents">Release Manager</text:p>
                            </table:table-cell>
                          </table:table-row>
                          <table:table-row>
                            <table:table-cell table:style-name="Table1.B3.2.9.1.2" office:value-type="string">
                              <text:p text:style-name="Table_20_Contents"><draw:control text:anchor-type="as-char" draw:z-index="56" draw:style-name="gr1" draw:text-style-name="P5" svg:width="0.343cm" svg:height="0.343cm" draw:control="control57"/></text:p>
                            </table:table-cell>
                            <table:table-cell table:style-name="Table1.B3.2.9.2.2" office:value-type="string">
                              <text:p text:style-name="Table_20_Contents">Architect</text:p>
                            </table:table-cell>
                          </table:table-row>
                          <table:table-row>
                            <table:table-cell table:style-name="Table1.B3.2.9.1.2" office:value-type="string">
                              <text:p text:style-name="Table_20_Contents"><draw:control text:anchor-type="as-char" draw:z-index="57" draw:style-name="gr1" draw:text-style-name="P5" svg:width="0.343cm" svg:height="0.343cm" draw:control="control58"/></text:p>
                            </table:table-cell>
                            <table:table-cell table:style-name="Table1.B3.2.9.2.2" office:value-type="string">
                              <text:p text:style-name="Table_20_Contents">Other (see next questio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0</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Project Team Composition - other (details)</text:span> Please give "other" team roles if selected above.</text:p>
                </table:table-cell>
                <table:table-cell table:style-name="Table1.B1" office:value-type="string">
                  <text:p text:style-name="Table_20_Contents"><draw:control text:anchor-type="as-char" draw:z-index="58" draw:style-name="gr1" draw:text-style-name="P4" svg:width="8.572cm" svg:height="2.645cm" draw:control="control59"/></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1</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am expertise</text:span> - Did the team have any previous experience in the techniques used?</text:p>
                </table:table-cell>
                <table:table-cell>
                  <table:table table:is-sub-table="true">
                    <table:table-column table:style-name="Table1.B3.2.110.1"/>
                    <table:table-column table:style-name="Table1.B3.2.110.2"/>
                    <table:table-row>
                      <table:table-cell>
                        <table:table table:is-sub-table="true">
                          <table:table-column table:style-name="Table1.B3.2.9.1"/>
                          <table:table-column table:style-name="Table1.B3.2.110.1.1.2"/>
                          <table:table-row>
                            <table:table-cell table:style-name="Table1.B3.2.9.1.1" office:value-type="string">
                              <text:p text:style-name="Table_20_Contents"><draw:control text:anchor-type="as-char" draw:z-index="59" draw:style-name="gr1" draw:text-style-name="P5" svg:width="0.343cm" svg:height="0.343cm" draw:control="control60"/></text:p>
                            </table:table-cell>
                            <table:table-cell table:style-name="Table1.B3.2.9.2.1" office:value-type="string">
                              <text:p text:style-name="Table_20_Contents">No previous experience</text:p>
                            </table:table-cell>
                          </table:table-row>
                          <table:table-row>
                            <table:table-cell table:style-name="Table1.B3.2.9.1.2" office:value-type="string">
                              <text:p text:style-name="Table_20_Contents"><draw:control text:anchor-type="as-char" draw:z-index="60" draw:style-name="gr1" draw:text-style-name="P5" svg:width="0.343cm" svg:height="0.343cm" draw:control="control61"/></text:p>
                            </table:table-cell>
                            <table:table-cell table:style-name="Table1.B3.2.9.2.2" office:value-type="string">
                              <text:p text:style-name="Table_20_Contents">Some previous experience</text:p>
                            </table:table-cell>
                          </table:table-row>
                          <table:table-row>
                            <table:table-cell table:style-name="Table1.B3.2.9.1.2" office:value-type="string">
                              <text:p text:style-name="Table_20_Contents"><draw:control text:anchor-type="as-char" draw:z-index="61" draw:style-name="gr1" draw:text-style-name="P5" svg:width="0.343cm" svg:height="0.343cm" draw:control="control62"/></text:p>
                            </table:table-cell>
                            <table:table-cell table:style-name="Table1.B3.2.9.2.2" office:value-type="string">
                              <text:p text:style-name="Table_20_Contents">Considerable previous experience</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2</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am expertise - details</text:span> - Please describe the previous experience of the team members depending upon their role in the techniques used?</text:p>
                </table:table-cell>
                <table:table-cell table:style-name="Table1.B1" office:value-type="string">
                  <text:p text:style-name="Table_20_Contents"><draw:control text:anchor-type="as-char" draw:z-index="62" draw:style-name="gr1" draw:text-style-name="P4" svg:width="8.572cm" svg:height="2.645cm" draw:control="control63"/></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3</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am training</text:span> - Was any training given to the team members as part of the project.</text:p>
                </table:table-cell>
                <table:table-cell>
                  <table:table table:is-sub-table="true">
                    <table:table-column table:style-name="Table1.B3.2.120.1"/>
                    <table:table-column table:style-name="Table1.B3.2.120.2"/>
                    <table:table-row>
                      <table:table-cell>
                        <table:table table:is-sub-table="true">
                          <table:table-column table:style-name="Table1.B3.2.9.1"/>
                          <table:table-column table:style-name="Table1.B3.2.120.1.1.2"/>
                          <table:table-row>
                            <table:table-cell table:style-name="Table1.B3.2.9.1.1" office:value-type="string">
                              <text:p text:style-name="Table_20_Contents"><draw:control text:anchor-type="as-char" draw:z-index="63" draw:style-name="gr1" draw:text-style-name="P5" svg:width="0.343cm" svg:height="0.343cm" draw:control="control64"/></text:p>
                            </table:table-cell>
                            <table:table-cell table:style-name="Table1.B3.2.9.2.1" office:value-type="string">
                              <text:p text:style-name="Table_20_Contents">No training given</text:p>
                            </table:table-cell>
                          </table:table-row>
                          <table:table-row>
                            <table:table-cell table:style-name="Table1.B3.2.9.1.2" office:value-type="string">
                              <text:p text:style-name="Table_20_Contents"><draw:control text:anchor-type="as-char" draw:z-index="64" draw:style-name="gr1" draw:text-style-name="P5" svg:width="0.343cm" svg:height="0.343cm" draw:control="control65"/></text:p>
                            </table:table-cell>
                            <table:table-cell table:style-name="Table1.B3.2.9.2.2" office:value-type="string">
                              <text:p text:style-name="Table_20_Contents">Some training given</text:p>
                            </table:table-cell>
                          </table:table-row>
                          <table:table-row>
                            <table:table-cell table:style-name="Table1.B3.2.9.1.2" office:value-type="string">
                              <text:p text:style-name="Table_20_Contents"><draw:control text:anchor-type="as-char" draw:z-index="65" draw:style-name="gr1" draw:text-style-name="P5" svg:width="0.343cm" svg:height="0.343cm" draw:control="control66"/></text:p>
                            </table:table-cell>
                            <table:table-cell table:style-name="Table1.B3.2.9.2.2" office:value-type="string">
                              <text:p text:style-name="Table_20_Contents">Considerable training give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4</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eam training - details</text:span> - Please describe any training given to the team members depending upon their role as part of the project.</text:p>
                </table:table-cell>
                <table:table-cell table:style-name="Table1.B1" office:value-type="string">
                  <text:p text:style-name="Table_20_Contents"><draw:control text:anchor-type="as-char" draw:z-index="66" draw:style-name="gr1" draw:text-style-name="P4" svg:width="8.572cm" svg:height="2.645cm" draw:control="control67"/></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2"><text:span text:style-name="T2">Results</text:span> </text:p>
                  <text:p text:style-name="P2">Were you able to assess the contribution of formal methods on Quality, Cost and Time? If so, what did you find? It would be particularly useful if you could give any metrics you may have to support your statements. </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5</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Quality</text:span> - Did the use of formal techniques have an effect on product quality (requirements, design, code, test, safety case) </text:p>
                </table:table-cell>
                <table:table-cell>
                  <table:table table:is-sub-table="true">
                    <table:table-column table:style-name="Table1.B3.2.132.1"/>
                    <table:table-column table:style-name="Table1.B3.2.132.2"/>
                    <table:table-row>
                      <table:table-cell>
                        <table:table table:is-sub-table="true">
                          <table:table-column table:style-name="Table1.B3.2.9.1"/>
                          <table:table-column table:style-name="Table1.B3.2.132.1.1.2"/>
                          <table:table-row>
                            <table:table-cell table:style-name="Table1.B3.2.9.1.1" office:value-type="string">
                              <text:p text:style-name="Table_20_Contents"><draw:control text:anchor-type="as-char" draw:z-index="67" draw:style-name="gr1" draw:text-style-name="P5" svg:width="0.343cm" svg:height="0.343cm" draw:control="control68"/></text:p>
                            </table:table-cell>
                            <table:table-cell table:style-name="Table1.B3.2.9.2.1" office:value-type="string">
                              <text:p text:style-name="Table_20_Contents">Quality improvement</text:p>
                            </table:table-cell>
                          </table:table-row>
                          <table:table-row>
                            <table:table-cell table:style-name="Table1.B3.2.9.1.2" office:value-type="string">
                              <text:p text:style-name="Table_20_Contents"><draw:control text:anchor-type="as-char" draw:z-index="68" draw:style-name="gr1" draw:text-style-name="P5" svg:width="0.343cm" svg:height="0.343cm" draw:control="control69"/></text:p>
                            </table:table-cell>
                            <table:table-cell table:style-name="Table1.B3.2.9.2.2" office:value-type="string">
                              <text:p text:style-name="Table_20_Contents">No effect on quality</text:p>
                            </table:table-cell>
                          </table:table-row>
                          <table:table-row>
                            <table:table-cell table:style-name="Table1.B3.2.9.1.2" office:value-type="string">
                              <text:p text:style-name="Table_20_Contents"><draw:control text:anchor-type="as-char" draw:z-index="69" draw:style-name="gr1" draw:text-style-name="P5" svg:width="0.343cm" svg:height="0.343cm" draw:control="control70"/></text:p>
                            </table:table-cell>
                            <table:table-cell table:style-name="Table1.B3.2.9.2.2" office:value-type="string">
                              <text:p text:style-name="Table_20_Contents">Quality worsening</text:p>
                            </table:table-cell>
                          </table:table-row>
                          <table:table-row>
                            <table:table-cell table:style-name="Table1.B3.2.9.1.2" office:value-type="string">
                              <text:p text:style-name="Table_20_Contents"><draw:control text:anchor-type="as-char" draw:z-index="70" draw:style-name="gr1" draw:text-style-name="P5" svg:width="0.343cm" svg:height="0.343cm" draw:control="control71"/></text:p>
                            </table:table-cell>
                            <table:table-cell table:style-name="Table1.B3.2.9.2.2" office:value-type="string">
                              <text:p text:style-name="Table_20_Contents">Don't know</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6</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Quality - details</text:span> - Please describe the effect that the use of formal techniques had on product quality.</text:p>
                </table:table-cell>
                <table:table-cell table:style-name="Table1.B1" office:value-type="string">
                  <text:p text:style-name="Table_20_Contents"><draw:control text:anchor-type="as-char" draw:z-index="71" draw:style-name="gr1" draw:text-style-name="P4" svg:width="8.572cm" svg:height="2.645cm" draw:control="control72"/></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7</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Cost</text:span> - Did the use of formal techniques have an effect on the development cost and development cost profile?</text:p>
                </table:table-cell>
                <table:table-cell>
                  <table:table table:is-sub-table="true">
                    <table:table-column table:style-name="Table1.B3.2.142.1"/>
                    <table:table-column table:style-name="Table1.B3.2.142.2"/>
                    <table:table-row>
                      <table:table-cell>
                        <table:table table:is-sub-table="true">
                          <table:table-column table:style-name="Table1.B3.2.9.1"/>
                          <table:table-column table:style-name="Table1.B3.2.142.1.1.2"/>
                          <table:table-row>
                            <table:table-cell table:style-name="Table1.B3.2.9.1.1" office:value-type="string">
                              <text:p text:style-name="Table_20_Contents"><draw:control text:anchor-type="as-char" draw:z-index="72" draw:style-name="gr1" draw:text-style-name="P5" svg:width="0.343cm" svg:height="0.343cm" draw:control="control73"/></text:p>
                            </table:table-cell>
                            <table:table-cell table:style-name="Table1.B3.2.9.2.1" office:value-type="string">
                              <text:p text:style-name="Table_20_Contents">Cost decrease</text:p>
                            </table:table-cell>
                          </table:table-row>
                          <table:table-row>
                            <table:table-cell table:style-name="Table1.B3.2.9.1.2" office:value-type="string">
                              <text:p text:style-name="Table_20_Contents"><draw:control text:anchor-type="as-char" draw:z-index="73" draw:style-name="gr1" draw:text-style-name="P5" svg:width="0.343cm" svg:height="0.343cm" draw:control="control74"/></text:p>
                            </table:table-cell>
                            <table:table-cell table:style-name="Table1.B3.2.9.2.2" office:value-type="string">
                              <text:p text:style-name="Table_20_Contents">No effect of Cost</text:p>
                            </table:table-cell>
                          </table:table-row>
                          <table:table-row>
                            <table:table-cell table:style-name="Table1.B3.2.9.1.2" office:value-type="string">
                              <text:p text:style-name="Table_20_Contents"><draw:control text:anchor-type="as-char" draw:z-index="74" draw:style-name="gr1" draw:text-style-name="P5" svg:width="0.343cm" svg:height="0.343cm" draw:control="control75"/></text:p>
                            </table:table-cell>
                            <table:table-cell table:style-name="Table1.B3.2.9.2.2" office:value-type="string">
                              <text:p text:style-name="Table_20_Contents">Cost increase</text:p>
                            </table:table-cell>
                          </table:table-row>
                          <table:table-row>
                            <table:table-cell table:style-name="Table1.B3.2.9.1.2" office:value-type="string">
                              <text:p text:style-name="Table_20_Contents"><draw:control text:anchor-type="as-char" draw:z-index="75" draw:style-name="gr1" draw:text-style-name="P5" svg:width="0.343cm" svg:height="0.343cm" draw:control="control76"/></text:p>
                            </table:table-cell>
                            <table:table-cell table:style-name="Table1.B3.2.9.2.2" office:value-type="string">
                              <text:p text:style-name="Table_20_Contents">Don't know</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8</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Cost - details</text:span> - Please describe the effect that the use of formal techniques had on development cost and development cost profile.</text:p>
                </table:table-cell>
                <table:table-cell table:style-name="Table1.B1" office:value-type="string">
                  <text:p text:style-name="Table_20_Contents"><draw:control text:anchor-type="as-char" draw:z-index="76" draw:style-name="gr1" draw:text-style-name="P4" svg:width="8.572cm" svg:height="2.645cm" draw:control="control77"/></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29</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ime</text:span> - Did the use of formal techniques have an effect on the duration of the project?</text:p>
                </table:table-cell>
                <table:table-cell>
                  <table:table table:is-sub-table="true">
                    <table:table-column table:style-name="Table1.B3.2.152.1"/>
                    <table:table-column table:style-name="Table1.B3.2.152.2"/>
                    <table:table-row>
                      <table:table-cell>
                        <table:table table:is-sub-table="true">
                          <table:table-column table:style-name="Table1.B3.2.9.1"/>
                          <table:table-column table:style-name="Table1.B3.2.152.1.1.2"/>
                          <table:table-row>
                            <table:table-cell table:style-name="Table1.B3.2.9.1.1" office:value-type="string">
                              <text:p text:style-name="Table_20_Contents"><draw:control text:anchor-type="as-char" draw:z-index="77" draw:style-name="gr1" draw:text-style-name="P5" svg:width="0.343cm" svg:height="0.343cm" draw:control="control78"/></text:p>
                            </table:table-cell>
                            <table:table-cell table:style-name="Table1.B3.2.9.2.1" office:value-type="string">
                              <text:p text:style-name="Table_20_Contents">Reduction in time</text:p>
                            </table:table-cell>
                          </table:table-row>
                          <table:table-row>
                            <table:table-cell table:style-name="Table1.B3.2.9.1.2" office:value-type="string">
                              <text:p text:style-name="Table_20_Contents"><draw:control text:anchor-type="as-char" draw:z-index="78" draw:style-name="gr1" draw:text-style-name="P5" svg:width="0.343cm" svg:height="0.343cm" draw:control="control79"/></text:p>
                            </table:table-cell>
                            <table:table-cell table:style-name="Table1.B3.2.9.2.2" office:value-type="string">
                              <text:p text:style-name="Table_20_Contents">No effect on time</text:p>
                            </table:table-cell>
                          </table:table-row>
                          <table:table-row>
                            <table:table-cell table:style-name="Table1.B3.2.9.1.2" office:value-type="string">
                              <text:p text:style-name="Table_20_Contents"><draw:control text:anchor-type="as-char" draw:z-index="79" draw:style-name="gr1" draw:text-style-name="P5" svg:width="0.343cm" svg:height="0.343cm" draw:control="control80"/></text:p>
                            </table:table-cell>
                            <table:table-cell table:style-name="Table1.B3.2.9.2.2" office:value-type="string">
                              <text:p text:style-name="Table_20_Contents">Increase in time</text:p>
                            </table:table-cell>
                          </table:table-row>
                          <table:table-row>
                            <table:table-cell table:style-name="Table1.B3.2.9.1.2" office:value-type="string">
                              <text:p text:style-name="Table_20_Contents"><draw:control text:anchor-type="as-char" draw:z-index="80" draw:style-name="gr1" draw:text-style-name="P5" svg:width="0.343cm" svg:height="0.343cm" draw:control="control81"/></text:p>
                            </table:table-cell>
                            <table:table-cell table:style-name="Table1.B3.2.9.2.2" office:value-type="string">
                              <text:p text:style-name="Table_20_Contents">Don't know</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0</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Time - details</text:span> - Please describe the effect that the use of formal techniques have on timescale and time profile?</text:p>
                </table:table-cell>
                <table:table-cell table:style-name="Table1.B1" office:value-type="string">
                  <text:p text:style-name="Table_20_Contents"><draw:control text:anchor-type="as-char" draw:z-index="81" draw:style-name="gr1" draw:text-style-name="P4" svg:width="8.572cm" svg:height="2.645cm" draw:control="control82"/></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6">Conclusions</text:p>
                  <text:p text:style-name="P2">In the following questions, please rate your experience of the effectiveness of the techniques used against the scale provided. It would be particularly useful if you could give any metrics you may have to support your statements in the free text question below. </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1</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he use of formal methods in this project was successful.</text:p>
                </table:table-cell>
                <table:table-cell>
                  <table:table table:is-sub-table="true">
                    <table:table-column table:style-name="Table1.B3.2.164.1"/>
                    <table:table-column table:style-name="Table1.B3.2.164.2"/>
                    <table:table-row>
                      <table:table-cell>
                        <table:table table:is-sub-table="true">
                          <table:table-column table:style-name="Table1.B3.2.164.1.1.1" table:number-columns-repeated="5"/>
                          <table:table-row>
                            <table:table-cell table:style-name="Table1.B3.2.164.1.1.1.1" office:value-type="string">
                              <text:p text:style-name="P7">Strongly Disagree</text:p>
                            </table:table-cell>
                            <table:table-cell table:style-name="Table1.B3.2.164.1.1.1.1" office:value-type="string">
                              <text:p text:style-name="P7">Disagree</text:p>
                            </table:table-cell>
                            <table:table-cell table:style-name="Table1.B3.2.164.1.1.1.1" office:value-type="string">
                              <text:p text:style-name="P7">Mixed Opinion</text:p>
                            </table:table-cell>
                            <table:table-cell table:style-name="Table1.B3.2.164.1.1.1.1" office:value-type="string">
                              <text:p text:style-name="P7">Agree</text:p>
                            </table:table-cell>
                            <table:table-cell table:style-name="Table1.B3.2.164.1.1.5.1" office:value-type="string">
                              <text:p text:style-name="P7">Strongly Agree</text:p>
                            </table:table-cell>
                          </table:table-row>
                          <table:table-row>
                            <table:table-cell table:style-name="Table1.B3.2.9.1.2" office:value-type="string">
                              <text:p text:style-name="P7"><draw:control text:anchor-type="as-char" draw:z-index="82" draw:style-name="gr1" draw:text-style-name="P5" svg:width="0.343cm" svg:height="0.343cm" draw:control="control83"/></text:p>
                            </table:table-cell>
                            <table:table-cell table:style-name="Table1.B3.2.9.1.2" office:value-type="string">
                              <text:p text:style-name="P7"><draw:control text:anchor-type="as-char" draw:z-index="83" draw:style-name="gr1" draw:text-style-name="P5" svg:width="0.343cm" svg:height="0.343cm" draw:control="control84"/></text:p>
                            </table:table-cell>
                            <table:table-cell table:style-name="Table1.B3.2.9.1.2" office:value-type="string">
                              <text:p text:style-name="P7"><draw:control text:anchor-type="as-char" draw:z-index="84" draw:style-name="gr1" draw:text-style-name="P5" svg:width="0.343cm" svg:height="0.343cm" draw:control="control85"/></text:p>
                            </table:table-cell>
                            <table:table-cell table:style-name="Table1.B3.2.9.1.2" office:value-type="string">
                              <text:p text:style-name="P7"><draw:control text:anchor-type="as-char" draw:z-index="85" draw:style-name="gr1" draw:text-style-name="P5" svg:width="0.343cm" svg:height="0.343cm" draw:control="control86"/></text:p>
                            </table:table-cell>
                            <table:table-cell table:style-name="Table1.B3.2.9.2.2" office:value-type="string">
                              <text:p text:style-name="P7"><draw:control text:anchor-type="as-char" draw:z-index="86" draw:style-name="gr1" draw:text-style-name="P5" svg:width="0.343cm" svg:height="0.343cm" draw:control="control87"/></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2</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he techniques used were appropriate for the tasks required.</text:p>
                </table:table-cell>
                <table:table-cell>
                  <table:table table:is-sub-table="true">
                    <table:table-column table:style-name="Table1.B3.2.164.1"/>
                    <table:table-column table:style-name="Table1.B3.2.164.2"/>
                    <table:table-row>
                      <table:table-cell>
                        <table:table table:is-sub-table="true">
                          <table:table-column table:style-name="Table1.B3.2.164.1.1.1" table:number-columns-repeated="5"/>
                          <table:table-row>
                            <table:table-cell table:style-name="Table1.B3.2.164.1.1.1.1" office:value-type="string">
                              <text:p text:style-name="P7">Strongly Disagree</text:p>
                            </table:table-cell>
                            <table:table-cell table:style-name="Table1.B3.2.164.1.1.1.1" office:value-type="string">
                              <text:p text:style-name="P7">Disagree</text:p>
                            </table:table-cell>
                            <table:table-cell table:style-name="Table1.B3.2.164.1.1.1.1" office:value-type="string">
                              <text:p text:style-name="P7">Mixed Opinion</text:p>
                            </table:table-cell>
                            <table:table-cell table:style-name="Table1.B3.2.164.1.1.1.1" office:value-type="string">
                              <text:p text:style-name="P7">Agree</text:p>
                            </table:table-cell>
                            <table:table-cell table:style-name="Table1.B3.2.164.1.1.5.1" office:value-type="string">
                              <text:p text:style-name="P7">Strongly Agree</text:p>
                            </table:table-cell>
                          </table:table-row>
                          <table:table-row>
                            <table:table-cell table:style-name="Table1.B3.2.9.1.2" office:value-type="string">
                              <text:p text:style-name="P7"><draw:control text:anchor-type="as-char" draw:z-index="87" draw:style-name="gr1" draw:text-style-name="P5" svg:width="0.343cm" svg:height="0.343cm" draw:control="control88"/></text:p>
                            </table:table-cell>
                            <table:table-cell table:style-name="Table1.B3.2.9.1.2" office:value-type="string">
                              <text:p text:style-name="P7"><draw:control text:anchor-type="as-char" draw:z-index="88" draw:style-name="gr1" draw:text-style-name="P5" svg:width="0.343cm" svg:height="0.343cm" draw:control="control89"/></text:p>
                            </table:table-cell>
                            <table:table-cell table:style-name="Table1.B3.2.9.1.2" office:value-type="string">
                              <text:p text:style-name="P7"><draw:control text:anchor-type="as-char" draw:z-index="89" draw:style-name="gr1" draw:text-style-name="P5" svg:width="0.343cm" svg:height="0.343cm" draw:control="control90"/></text:p>
                            </table:table-cell>
                            <table:table-cell table:style-name="Table1.B3.2.9.1.2" office:value-type="string">
                              <text:p text:style-name="P7"><draw:control text:anchor-type="as-char" draw:z-index="90" draw:style-name="gr1" draw:text-style-name="P5" svg:width="0.343cm" svg:height="0.343cm" draw:control="control91"/></text:p>
                            </table:table-cell>
                            <table:table-cell table:style-name="Table1.B3.2.9.2.2" office:value-type="string">
                              <text:p text:style-name="P7"><draw:control text:anchor-type="as-char" draw:z-index="91" draw:style-name="gr1" draw:text-style-name="P5" svg:width="0.343cm" svg:height="0.343cm" draw:control="control92"/></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3</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he tools used were able to cope with the tasks undertaken.</text:p>
                </table:table-cell>
                <table:table-cell>
                  <table:table table:is-sub-table="true">
                    <table:table-column table:style-name="Table1.B3.2.164.1"/>
                    <table:table-column table:style-name="Table1.B3.2.164.2"/>
                    <table:table-row>
                      <table:table-cell>
                        <table:table table:is-sub-table="true">
                          <table:table-column table:style-name="Table1.B3.2.164.1.1.1" table:number-columns-repeated="5"/>
                          <table:table-row>
                            <table:table-cell table:style-name="Table1.B3.2.164.1.1.1.1" office:value-type="string">
                              <text:p text:style-name="P7">Strongly Disagree</text:p>
                            </table:table-cell>
                            <table:table-cell table:style-name="Table1.B3.2.164.1.1.1.1" office:value-type="string">
                              <text:p text:style-name="P7">Disagree</text:p>
                            </table:table-cell>
                            <table:table-cell table:style-name="Table1.B3.2.164.1.1.1.1" office:value-type="string">
                              <text:p text:style-name="P7">Mixed Opinion</text:p>
                            </table:table-cell>
                            <table:table-cell table:style-name="Table1.B3.2.164.1.1.1.1" office:value-type="string">
                              <text:p text:style-name="P7">Agree</text:p>
                            </table:table-cell>
                            <table:table-cell table:style-name="Table1.B3.2.164.1.1.5.1" office:value-type="string">
                              <text:p text:style-name="P7">Strongly Agree</text:p>
                            </table:table-cell>
                          </table:table-row>
                          <table:table-row>
                            <table:table-cell table:style-name="Table1.B3.2.9.1.2" office:value-type="string">
                              <text:p text:style-name="P7"><draw:control text:anchor-type="as-char" draw:z-index="92" draw:style-name="gr1" draw:text-style-name="P5" svg:width="0.343cm" svg:height="0.343cm" draw:control="control93"/></text:p>
                            </table:table-cell>
                            <table:table-cell table:style-name="Table1.B3.2.9.1.2" office:value-type="string">
                              <text:p text:style-name="P7"><draw:control text:anchor-type="as-char" draw:z-index="93" draw:style-name="gr1" draw:text-style-name="P5" svg:width="0.343cm" svg:height="0.343cm" draw:control="control94"/></text:p>
                            </table:table-cell>
                            <table:table-cell table:style-name="Table1.B3.2.9.1.2" office:value-type="string">
                              <text:p text:style-name="P7"><draw:control text:anchor-type="as-char" draw:z-index="94" draw:style-name="gr1" draw:text-style-name="P5" svg:width="0.343cm" svg:height="0.343cm" draw:control="control95"/></text:p>
                            </table:table-cell>
                            <table:table-cell table:style-name="Table1.B3.2.9.1.2" office:value-type="string">
                              <text:p text:style-name="P7"><draw:control text:anchor-type="as-char" draw:z-index="95" draw:style-name="gr1" draw:text-style-name="P5" svg:width="0.343cm" svg:height="0.343cm" draw:control="control96"/></text:p>
                            </table:table-cell>
                            <table:table-cell table:style-name="Table1.B3.2.9.2.2" office:value-type="string">
                              <text:p text:style-name="P7"><draw:control text:anchor-type="as-char" draw:z-index="96" draw:style-name="gr1" draw:text-style-name="P5" svg:width="0.343cm" svg:height="0.343cm" draw:control="control97"/></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4</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8"><text:span text:style-name="T2">Conclusions - description</text:span> - Please give a description supporting the conclusions above. </text:p>
                  <text:p text:style-name="P8">e.g. Why did you use formal methods? What were the strengths and weaknesses of the techniques used?</text:p>
                </table:table-cell>
                <table:table-cell table:style-name="Table1.B1" office:value-type="string">
                  <text:p text:style-name="Table_20_Contents"><draw:control text:anchor-type="as-char" draw:z-index="97" draw:style-name="gr1" draw:text-style-name="P4" svg:width="8.572cm" svg:height="2.645cm" draw:control="control98"/></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6">Looking forwards</text:p>
                  <text:p text:style-name="P2">Please describe how the lessons learned from this project will effect your use formal methods in future. </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5</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Lessons Learned</text:span> - Will you be using the same or similar methodology again?</text:p>
                </table:table-cell>
                <table:table-cell>
                  <table:table table:is-sub-table="true">
                    <table:table-column table:style-name="Table1.B3.2.186.1"/>
                    <table:table-column table:style-name="Table1.B3.2.186.2"/>
                    <table:table-row>
                      <table:table-cell>
                        <table:table table:is-sub-table="true">
                          <table:table-column table:style-name="Table1.B3.2.9.1"/>
                          <table:table-column table:style-name="Table1.B3.2.186.1.1.2"/>
                          <table:table-row>
                            <table:table-cell table:style-name="Table1.B3.2.9.1.1" office:value-type="string">
                              <text:p text:style-name="Table_20_Contents"><draw:control text:anchor-type="as-char" draw:z-index="98" draw:style-name="gr1" draw:text-style-name="P5" svg:width="0.343cm" svg:height="0.343cm" draw:control="control99"/></text:p>
                            </table:table-cell>
                            <table:table-cell table:style-name="Table1.B3.2.9.2.1" office:value-type="string">
                              <text:p text:style-name="Table_20_Contents">Will use a similar methodology again.</text:p>
                            </table:table-cell>
                          </table:table-row>
                          <table:table-row>
                            <table:table-cell table:style-name="Table1.B3.2.9.1.2" office:value-type="string">
                              <text:p text:style-name="Table_20_Contents"><draw:control text:anchor-type="as-char" draw:z-index="99" draw:style-name="gr1" draw:text-style-name="P5" svg:width="0.343cm" svg:height="0.343cm" draw:control="control100"/></text:p>
                            </table:table-cell>
                            <table:table-cell table:style-name="Table1.B3.2.9.2.2" office:value-type="string">
                              <text:p text:style-name="Table_20_Contents">Will possibly use a similar methodology again.</text:p>
                            </table:table-cell>
                          </table:table-row>
                          <table:table-row>
                            <table:table-cell table:style-name="Table1.B3.2.9.1.2" office:value-type="string">
                              <text:p text:style-name="Table_20_Contents"><draw:control text:anchor-type="as-char" draw:z-index="100" draw:style-name="gr1" draw:text-style-name="P5" svg:width="0.343cm" svg:height="0.343cm" draw:control="control101"/></text:p>
                            </table:table-cell>
                            <table:table-cell table:style-name="Table1.B3.2.9.2.2" office:value-type="string">
                              <text:p text:style-name="Table_20_Contents">Will not use a similar methodology again.</text:p>
                            </table:table-cell>
                          </table:table-row>
                        </table:table>
                      </table:table-cell>
                      <table:table-cell office:value-type="string">
                        <text:p text:style-name="P1"/>
                      </table:table-cell>
                    </table:table-row>
                    <table:table-row>
                      <table:table-cell table:style-name="Table1.B1" table:number-columns-spanned="2" office:value-type="string">
                        <text:p text:style-name="P1"/>
                      </table:table-cell>
                      <table:covered-table-cell/>
                    </table:table-row>
                  </table:table>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6</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Lessons Learned - details</text:span> - If you were to use the same or similar methodology again, what would you do differently?</text:p>
                </table:table-cell>
                <table:table-cell table:style-name="Table1.B1" office:value-type="string">
                  <text:p text:style-name="Table_20_Contents"><draw:control text:anchor-type="as-char" draw:z-index="101" draw:style-name="gr1" draw:text-style-name="P4" svg:width="8.572cm" svg:height="2.645cm" draw:control="control102"/></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7</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text:span text:style-name="T2">Goals and Barriers</text:span> - What do you consider to be the barriers to further adoption of FMs? Do you have any suggestions on how these could be overcome? </text:p>
                </table:table-cell>
                <table:table-cell table:style-name="Table1.B1" office:value-type="string">
                  <text:p text:style-name="Table_20_Contents"><draw:control text:anchor-type="as-char" draw:z-index="102" draw:style-name="gr1" draw:text-style-name="P4" svg:width="8.572cm" svg:height="2.645cm" draw:control="control103"/></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1" table:number-columns-spanned="2" office:value-type="string">
                  <text:p text:style-name="Horizontal_20_Line"/>
                  <text:p text:style-name="P6">Further Information</text:p>
                </table:table-cell>
                <table:covered-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8</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What further information is publicly available about the project or application? <text:line-break/>e.g. Publications / Reports / Presentations / Software?</text:p>
                </table:table-cell>
                <table:table-cell table:style-name="Table1.B1" office:value-type="string">
                  <text:p text:style-name="Table_20_Contents"><draw:control text:anchor-type="as-char" draw:z-index="103" draw:style-name="gr1" draw:text-style-name="P4" svg:width="8.572cm" svg:height="2.645cm" draw:control="control104"/></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table:style-name="Table1.B3.1.1" table:number-columns-spanned="3" office:value-type="string">
                  <text:p text:style-name="Table_20_Contents">Question 39</text:p>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row>
                <table:table-cell office:value-type="string">
                  <text:p text:style-name="P3">Are there further internal reports or documentation which we could have access to on a non-attributable basis?</text:p>
                </table:table-cell>
                <table:table-cell table:style-name="Table1.B1" office:value-type="string">
                  <text:p text:style-name="Table_20_Contents"><draw:control text:anchor-type="as-char" draw:z-index="104" draw:style-name="gr1" draw:text-style-name="P4" svg:width="8.572cm" svg:height="2.645cm" draw:control="control105"/></text:p>
                </table:table-cell>
                <table:table-cell office:value-type="string">
                  <text:p text:style-name="P1"/>
                </table:table-cell>
              </table:table-row>
              <table:table-row>
                <table:table-cell table:style-name="Table1.B1" table:number-columns-spanned="2" office:value-type="string">
                  <text:p text:style-name="Table_20_Contents"> </text:p>
                </table:table-cell>
                <table:covered-table-cell/>
                <table:table-cell office:value-type="string">
                  <text:p text:style-name="P1"/>
                </table:table-cell>
              </table:table-row>
            </table:table>
          </table:table-cell>
          <table:table-cell office:value-type="string">
            <text:p text:style-name="P1"/>
          </table:table-cell>
        </table:table-row>
        <table:table-row>
          <table:table-cell table:style-name="Table1.A2" table:number-columns-spanned="3" office:value-type="string">
            <text:p text:style-name="P1"/>
          </table:table-cell>
          <table:covered-table-cell/>
          <table:covered-table-cell/>
        </table:table-row>
        <table:table-row>
          <table:table-cell table:style-name="Table1.B1" table:number-columns-spanned="3" office:value-type="string">
            <text:p text:style-name="P1"/>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1-30T13:27:52</meta:creation-date>
    <dc:date>2008-01-30T13:31:15</dc:date>
    <dc:language>da-DK</dc:language>
    <meta:editing-cycles>2</meta:editing-cycles>
    <meta:editing-duration>PT3M28S</meta:editing-duration>
    <meta:user-defined meta:name="Info 1"/>
    <meta:user-defined meta:name="Info 2"/>
    <meta:user-defined meta:name="Info 3"/>
    <meta:user-defined meta:name="Info 4"/>
    <meta:document-statistic meta:table-count="1" meta:image-count="0" meta:object-count="0" meta:page-count="10" meta:paragraph-count="366" meta:word-count="1241" meta:character-count="8066"/>
  </office:meta>
</office:document-meta>
</file>